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S Gothic" svg:font-family="'MS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style:text-position="super 58%" style:font-name="Times New Roman" fo:font-size="10pt" fo:font-style="normal" fo:font-weight="bold" style:font-name-asian="MS Gothic" style:font-size-asian="10pt" style:font-style-asian="normal" style:font-weight-asian="bold" style:font-name-complex="MS Gothic" style:font-size-complex="10pt" style:font-style-complex="normal" style:font-weight-complex="bold"/>
    </style:style>
    <style:style style:name="P4" style:family="paragraph" style:parent-style-name="Standard" style:list-style-name="L1">
      <style:paragraph-properties fo:margin-left="0.101cm" fo:margin-right="0cm" fo:line-height="100%" fo:text-align="justify" style:justify-single-word="false" fo:text-indent="0cm" style:auto-text-indent="false"/>
      <style:text-properties style:text-position="super 58%" style:font-name="Times New Roman" fo:font-size="10pt" fo:font-style="normal" fo:font-weight="normal" style:font-name-asian="MS Gothic" style:font-size-asian="10pt" style:font-style-asian="normal" style:font-weight-asian="normal" style:font-name-complex="MS Gothic" style:font-size-complex="10pt" style:font-style-complex="normal" style:font-weight-complex="normal"/>
    </style:style>
    <style:style style:name="P5" style:family="paragraph" style:parent-style-name="Standard" style:list-style-name="L1">
      <style:paragraph-properties fo:margin-left="0.101cm" fo:margin-right="0cm" fo:line-height="150%" fo:text-align="justify" style:justify-single-word="false" fo:text-indent="0cm" style:auto-text-indent="false"/>
      <style:text-properties style:text-position="super 58%" style:font-name="Times New Roman" fo:font-size="10pt" fo:font-style="normal" fo:font-weight="normal" style:font-name-asian="MS Gothic" style:font-size-asian="10pt" style:font-style-asian="normal" style:font-weight-asian="normal" style:font-name-complex="MS Gothic" style:font-size-complex="10pt" style:font-style-complex="normal" style:font-weight-complex="normal"/>
    </style:style>
    <style:style style:name="P6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margin-left="0.101cm" fo:margin-right="0cm" fo:line-height="2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101cm" fo:margin-right="0cm" fo:line-height="2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101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101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style:font-name-asian="MS Gothic" style:font-size-asian="13pt" style:font-style-asian="normal" style:font-weight-asian="normal" style:font-name-complex="MS Gothic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1" fo:font-size="22pt" fo:letter-spacing="0.141cm" style:font-name-asian="Times New Roman1" style:font-size-asian="22pt" style:font-name-complex="Times New Roman1" style:font-size-complex="2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style:font-name="Times New Roman" fo:font-size="15pt" style:text-underline-style="solid" style:text-underline-width="auto" style:text-underline-color="font-color" fo:font-weight="bold" style:font-name-asian="MS Gothic" style:font-size-asian="15pt" style:font-weight-asian="bold" style:font-name-complex="MS Gothic" style:font-size-complex="15pt" style:font-weight-complex="bold"/>
    </style:style>
    <style:style style:name="T7" style:family="text">
      <style:text-properties style:font-name="Times New Roman" style:font-name-asian="MS Gothic" style:font-name-complex="MS Gothic"/>
    </style:style>
    <style:style style:name="T8" style:family="text">
      <style:text-properties style:font-name="Times New Roman" fo:font-weight="bold" style:font-name-asian="MS Gothic" style:font-weight-asian="bold" style:font-name-complex="MS Gothic" style:font-weight-complex="bold"/>
    </style:style>
    <style:style style:name="T9" style:family="text">
      <style:text-properties style:font-name="Times New Roman" fo:font-size="13pt" fo:font-style="normal" style:font-name-asian="MS Gothic" style:font-size-asian="13pt" style:font-style-asian="normal" style:font-name-complex="MS Gothic" style:font-size-complex="13pt" style:font-style-complex="normal"/>
    </style:style>
    <style:style style:name="T10" style:family="text">
      <style:text-properties style:font-name="Times New Roman" fo:font-size="10pt" fo:font-style="italic" style:font-name-asian="MS Gothic" style:font-size-asian="10pt" style:font-style-asian="italic" style:font-name-complex="MS Gothic" style:font-size-complex="10pt" style:font-style-complex="italic"/>
    </style:style>
    <style:style style:name="T11" style:family="text">
      <style:text-properties style:font-name="Times New Roman" fo:font-style="normal" style:font-name-asian="MS Gothic" style:font-style-asian="normal" style:font-name-complex="MS Gothic" style:font-style-complex="normal"/>
    </style:style>
    <style:style style:name="T12" style:family="text">
      <style:text-properties style:font-name="MS Gothic" style:font-name-asian="MS Gothic" style:font-name-complex="MS Goth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/ UPOWAŻNIENIE</text:p>
      <text:p text:style-name="P2"><text:span text:style-name="T1"><text:tab/>Ja,</text:span> …......................................................................................, <text:tab/><text:span text:style-name="T2">⅃⅃⅃⅃⅃⅃⅃⅃⅃⅃⅃</text:span></text:p>
      <text:p text:style-name="P2"><text:tab/><text:tab/><text:tab/><text:span text:style-name="T3">imię i nazwisko<text:tab/><text:tab/><text:tab/><text:tab/><text:tab/><text:tab/>PESEL</text:span></text:p>
      <text:p text:style-name="P6">niżej podpisany/podpisana<text:span text:style-name="T4">*</text:span> oświadczam, że: <text:span text:style-name="T5">Nie wyrażam zgody i nie upoważniam </text:span><text:span text:style-name="T6">nikogo</text:span></text:p>
      <text:list xml:id="list1965212014807150875" text:style-name="L1">
        <text:list-header>
          <text:p text:style-name="P7"><text:span text:style-name="T12">□ </text:span>do uzyskiwania informacji o moim stanie zdrowia i udzielonych mi świadczeniach zdrowotnyc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tab/><text:tab/><text:tab/><text:tab/><text:tab/><text:tab/>…............................, ….....................................................</text:p>
                                              <text:p text:style-name="P4"><text:tab/><text:tab/><text:tab/><text:tab/><text:tab/><text:tab/><text:tab/>data<text:tab/><text:tab/><text:tab/><text:tab/> podpis pacjent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><text:span text:style-name="T12">□ </text:span><text:span text:style-name="T7">do uzyskiwania dokumentacji medycznej dotyczącej mojej osoby - upoważnienie to </text:span></text:p>
          <text:list text:continue-numbering="true">
            <text:list-header>
              <text:p text:style-name="P7"><text:span text:style-name="T8">dotyczy/nie dotyczy</text:span><text:span text:style-name="T7">* wglądu do mojej dokumentacji medycznej również w przypadku mojej śmierci.</text:span></text:p>
            </text:list-header>
          </text:list>
          <text:p text:style-name="P10"><text:tab/><text:tab/><text:tab/><text:tab/><text:tab/><text:tab/>…............................, …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tab/><text:tab/><text:tab/><text:tab/><text:tab/><text:tab/><text:tab/> data<text:tab/><text:tab/><text:tab/><text:tab/>podpis pacjent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<text:span text:style-name="T12">□ </text:span><text:span text:style-name="T7">do odbioru recept, skierowań, wyników badań, zleceń, zaświadczeń itp.</text:span><text:span text:style-name="T9"><text:tab/></text:span></text:p>
          <text:p text:style-name="P11"><text:span text:style-name="T10">* niepotrzebne skreślić</text:span><text:span text:style-name="T11"><text:tab/><text:tab/><text:tab/><text:tab/>…............................, ….....................................................</text:span></text:p>
          <text:list text:continue-numbering="true">
            <text:list-header>
              <text:p text:style-name="P3"><text:s/><text:tab/><text:tab/><text:tab/><text:tab/><text:tab/><text:tab/><text:tab/>data<text:tab/><text:tab/><text:tab/><text:tab/>podpis pacjenta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S Gothic" svg:font-family="'MS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p</meta:initial-creator>
    <meta:creation-date>2020-02-10T10:26:39.52</meta:creation-date>
    <meta:document-statistic meta:table-count="0" meta:image-count="0" meta:object-count="0" meta:page-count="1" meta:paragraph-count="14" meta:word-count="85" meta:character-count="972"/>
    <dc:date>2020-02-10T10:27:32.94</dc:date>
    <dc:creator>m p</dc:creator>
    <meta:editing-duration>PT53S</meta:editing-duration>
    <meta:editing-cycles>1</meta:editing-cycles>
    <meta:generator>OpenOffice/4.1.5$Win32 OpenOffice.org_project/415m1$Build-9789</meta:generator>
  </office:meta>
</office:document-meta>
</file>